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in het IJsselmeer ter hoogte van Makkum het verdiepen van de vaarweg Kornwerderzand in het IJsselmeer ter hoogte van Makk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in het IJsselmeer ter hoogte van Makkum OV20191028 het verdiepen van de vaarweg Kornwerderzand in het IJsselmeer ter hoogte van Makkum (datum verzending brief / besluit: 17-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15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5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5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017.302 562969.059</meta:user-defined>
    <meta:user-defined meta:name="DC.title">Verleende omgevingsvergunning regulier, Makkum, in het IJsselmeer ter hoogte van Makkum het verdiepen van de vaarweg Kornwerderzand in het IJsselmeer ter hoogte van Makkum</meta:user-defined>
    <meta:user-defined meta:name="OVERHEID.PostcodeHuisnummer/OVERHEIDop.postcodeHuisnummer">8754DA 44</meta:user-defined>
    <meta:user-defined meta:name="OVERHEIDop.straatnaam">Javaruggen</meta:user-defined>
    <meta:user-defined meta:name="OVERHEIDop.woonplaats">Makkum</meta:user-defined>
    <meta:user-defined meta:name="DCTERMS.W3CDTF/DCTERMS.available">2020-03-26</meta:user-defined>
    <meta:user-defined meta:name="DCTERMS.W3CDTF/OVERHEIDop.jaargang">2020</meta:user-defined>
    <meta:user-defined meta:name="OVERHEIDop.publicationIssue">80156</meta:user-defined>
    <meta:user-defined meta:name="OVERHEIDop.GmbID/DC.identifier">gmb-2020-80156</meta:user-defined>
    <meta:user-defined meta:name="OVERHEIDop.versieInformatie"/>
  </office:meta>
</office:document-meta>
</file>