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eliestraat oneven t/m 21, 25, 27, 29, 33, 35 en even: 10, 12, 16, 20 t/m 34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0 heeft de gemeente een melding ontvangen voor activiteiten waarvoor geen vergunningplicht geldt op locatie Leliestraat oneven t/m 21, 25, 27, 29, 33, 35 en even: 10, 12, 16, 20 t/m 34 in Zuid-Beijerland. De melding is geregistreerd onder zaaknummer 2020-0053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0148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148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148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4886.5 418628</meta:user-defined>
    <meta:user-defined meta:name="DC.title">Kennisgeving ontvangst sloopmelding Leliestraat oneven t/m 21, 25, 27, 29, 33, 35 en even: 10, 12, 16, 20 t/m 34 in Zuid-Beijerland</meta:user-defined>
    <meta:user-defined meta:name="OVERHEID.PostcodeHuisnummer/OVERHEIDop.postcodeHuisnummer">3284XK 17</meta:user-defined>
    <meta:user-defined meta:name="OVERHEIDop.straatnaam">Leliestraat</meta:user-defined>
    <meta:user-defined meta:name="OVERHEIDop.woonplaats">Zuid-Beijerland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148</meta:user-defined>
    <meta:user-defined meta:name="OVERHEIDop.GmbID/DC.identifier">gmb-2020-80148</meta:user-defined>
    <meta:user-defined meta:name="OVERHEIDop.versieInformatie"/>
  </office:meta>
</office:document-meta>
</file>