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ontbretiastraat, naast nr. 46</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gereserveerde parkeerplaatsen voor opladen elektrische voertuigen, op locatie Montbretiastraat, naast nr. 46. De aanvraag is geregistreerd onder zaaknummer V-2020-01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72 472498</meta:user-defined>
    <meta:user-defined meta:name="DC.title">Kennisgeving ontvangst aanvraag verkeersbesluit Montbretiastraat, naast nr. 46</meta:user-defined>
    <meta:user-defined meta:name="OVERHEID.PostcodeHuisnummer/OVERHEIDop.postcodeHuisnummer">7531VT 46</meta:user-defined>
    <meta:user-defined meta:name="OVERHEIDop.straatnaam">Montbretia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014</meta:user-defined>
    <meta:user-defined meta:name="OVERHEIDop.GmbID/DC.identifier">gmb-2020-8014</meta:user-defined>
    <meta:user-defined meta:name="OVERHEIDop.versieInformatie"/>
  </office:meta>
</office:document-meta>
</file>