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10">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office:automatic-styles>
  <office:body>
    <office:text>
      <text:p text:style-name="new_page_staatscourant"/>
      <text:p text:style-name="single-kop-titel">Beleidsregel Makersfonds Tilburg 2020</text:p>
      <text:section text:name="regeling_id1-3-2" text:style-name="regeling">
        <text:section text:name="aanhef_id1-3-2-1" text:style-name="aanhef">
          <text:section text:name="preambule_id1-3-2-1-1" text:style-name="preambule">
            <text:p text:style-name="al">Collegebesluit van 3 december 2019</text:p>
            <text:p text:style-name="al"/>
            <text:p text:style-name="al">Het college stelt de beleidsregel Makersfonds Tilburg 2020 conform bijlage 1 vast. </text:p>
            <text:p text:style-name="al"/>
            <text:p text:style-name="al">
            <text:span text:style-name="nadrukvet">
              <text:span text:style-name="nadrukcur">Bijlage 01 - beleidsregel en toelichting subsidieregeling "Makersfonds Tilburg 2020; snelloket voor talenten, experiment en vernieuwing, actualiteit"</text:span>
            </text:span>
          </text:p>
            <text:p text:style-name="al"/>
            <text:p text:style-name="al">
            <text:span text:style-name="nadrukvet">Titel subsidie</text:span>
          </text:p>
            <text:p text:style-name="al"/>
            <text:p text:style-name="al">Makersfonds 2020; snelloket voor talenten, experiment en vernieuwing, actualiteit.</text:p>
            <text:p text:style-name="al"/>
            <text:p text:style-name="al">
            <text:span text:style-name="nadrukvet">Beleidskader</text:span>
          </text:p>
            <text:p text:style-name="al"/>
            <text:p text:style-name="al">In het <text:span text:style-name="nadrukcur">Cultuurplan Tilburg 2017-2020 </text:span>is opgenomen dat de gemeente een subsidie inricht onder de titel Makersfonds om directe ondersteuning te bieden aan makers in kunst en cultuur. Dit sluit aan bij de ambitie van Tilburg om stad van makers te zijn.</text:p>
            <text:p text:style-name="al"/>
            <text:p text:style-name="al">
            <text:span text:style-name="nadrukvet">Doel</text:span>
          </text:p>
            <text:p text:style-name="al"/>
            <text:p text:style-name="al">Het mogelijk maken dat makers met hun thuisbasis in de gemeente Tilburg zich kunnen ontwikkelen en aan hun ambities kunnen werken.</text:p>
            <text:p text:style-name="al"/>
            <text:p text:style-name="al">
            <text:span text:style-name="nadrukvet">Uitgangspunten</text:span>
          </text:p>
            <text:p text:style-name="al"/>
            <text:p text:style-name="al">
            <text:span text:style-name="nadrukcur">Het Makersfonds heeft de volgende uitgangspunten: </text:span>
          </text:p>
            <text:p text:style-name="al"/>
            <text:list text:style-name="id1-3-2-1-1-23">
              <text:list-item text:style-override="id1-3-2-1-1-23-1">
                <text:number>-</text:number>
                <text:p text:style-name="al">Gericht op talenten, experiment en vernieuwing, en actualiteit</text:p>
              </text:list-item>
              <text:list-item text:style-override="id1-3-2-1-1-23-2">
                <text:number>-</text:number>
                <text:p text:style-name="al">Bestemd voor projecten van een beperkte financiële omvang en een maximale duur van 2 jaar;</text:p>
              </text:list-item>
              <text:list-item text:style-override="id1-3-2-1-1-23-3">
                <text:number>-</text:number>
                <text:p text:style-name="al">Staat open voor alle kunstdisciplines, interdisciplinaire projecten en crossovers;</text:p>
              </text:list-item>
              <text:list-item text:style-override="id1-3-2-1-1-23-4">
                <text:number>-</text:number>
                <text:p text:style-name="al">Het fonds fungeert als een snelloket.</text:p>
              </text:list-item>
            </text:list>
            <text:p text:style-name="al">
            <text:span text:style-name="nadrukvet">Voorwaarden</text:span>
            <text:span text:style-name="nadrukcur"/>
          </text:p>
            <text:p text:style-name="al"/>
            <text:p text:style-name="al">
            <text:span text:style-name="nadrukcur">Om aanspraak te maken op het Makersfonds dient de aanvrager aan de volgende voorwaarden te voldoen:</text:span>
          </text:p>
            <text:p text:style-name="al"/>
            <text:list text:style-name="id1-3-2-1-1-28">
              <text:list-item text:style-override="id1-3-2-1-1-28-1">
                <text:number>-</text:number>
                <text:p text:style-name="al">Een individuele aanvrager of collectief van makers kan maximaal één keer per jaar subsidie ontvangen bij het Makersfonds;</text:p>
              </text:list-item>
              <text:list-item text:style-override="id1-3-2-1-1-28-2">
                <text:number>-</text:number>
                <text:p text:style-name="al">Als de aanvrager twee voorgaande opeenvolgende jaren is gehonoreerd uit het Makersfonds mag geen aanvraag ingediend worden;</text:p>
              </text:list-item>
              <text:list-item text:style-override="id1-3-2-1-1-28-3">
                <text:number>-</text:number>
                <text:p text:style-name="al">Als leden van een collectief ook individueel subsidie aanvragen, dan is dat voor andere activiteiten dan die van het collectief; </text:p>
              </text:list-item>
              <text:list-item text:style-override="id1-3-2-1-1-28-4">
                <text:number>-</text:number>
                <text:p text:style-name="al">Als er reeds subsidie is verkregen als basisvoorziening cultuur of kunstenaarsinitiatief, dan kan geen subsidie worden verkregen uit het Makersfonds;</text:p>
              </text:list-item>
              <text:list-item text:style-override="id1-3-2-1-1-28-5">
                <text:number>-</text:number>
                <text:p text:style-name="al">Om aanspraak te maken op het Makersfonds dient de aanvraag mondeling toegelicht te worden. Mocht dit niet in persoon kunnen dan bieden wij u de mogelijkheid uw aanvraag via Skype toe te lichten;</text:p>
              </text:list-item>
              <text:list-item text:style-override="id1-3-2-1-1-28-6">
                <text:number>-</text:number>
                <text:p text:style-name="al">Het Makersfonds is een subsidieregeling voor kunstprojecten, u mag alleen een aanvraag indienen voor een project, dat wil zeggen, een in tijd en middelen begrensde culturele activiteit om iets te creëren.</text:p>
                <text:p text:style-name="al"/>
              </text:list-item>
            </text:list>
            <text:p text:style-name="al">
            <text:span text:style-name="nadrukvet">Wie komen voor deze subsidie in aanmerking?</text:span>
          </text:p>
            <text:p text:style-name="al"/>
            <text:p text:style-name="al">
            <text:span text:style-name="nadrukcur">In aanmerking voor subsidie komen:</text:span>
          </text:p>
            <text:p text:style-name="al"/>
            <text:list text:style-name="id1-3-2-1-1-33">
              <text:list-item text:style-override="id1-3-2-1-1-33-1">
                <text:number>-</text:number>
                <text:p text:style-name="al">professionele makers, zowel individuen als collectieven. Ook professionele makers die vanuit artistieke invalshoek een project realiseren met kunstenaars komen voor subsidie in aanmerking.</text:p>
              </text:list-item>
              <text:list-item text:style-override="id1-3-2-1-1-33-2">
                <text:number>-</text:number>
                <text:p text:style-name="al">Alleen individuele makers en collectieven die hun thuisbasis hebben in de gemeente Tilburg komen voor subsidie in aanmerking.</text:p>
                <text:p text:style-name="al"/>
              </text:list-item>
            </text:list>
            <text:p text:style-name="al">
            <text:span text:style-name="nadrukvet">Beoordelingscriteria</text:span>
          </text:p>
            <text:p text:style-name="al"/>
            <text:p text:style-name="al">
            <text:span text:style-name="nadrukcur">In de beoordeling van de aanvragen gelden de volgende criteria:</text:span>
          </text:p>
            <text:p text:style-name="al"/>
            <text:list text:style-name="id1-3-2-1-1-38">
              <text:list-item text:style-override="id1-3-2-1-1-38-1">
                <text:number>-</text:number>
                <text:p text:style-name="al">Artistieke kwaliteit en artistieke ontwikkeling;</text:p>
              </text:list-item>
              <text:list-item text:style-override="id1-3-2-1-1-38-2">
                <text:number>-</text:number>
                <text:p text:style-name="al">De waarborg van de zakelijke kwaliteit van het project;</text:p>
              </text:list-item>
              <text:list-item text:style-override="id1-3-2-1-1-38-3">
                <text:number>-</text:number>
                <text:p text:style-name="al">Het aantal keer dat u reeds gehonoreerd bent uit het Makersfonds;</text:p>
              </text:list-item>
              <text:list-item text:style-override="id1-3-2-1-1-38-4">
                <text:number>-</text:number>
                <text:p text:style-name="al">Weerslag/tegenprestatie/effect in Tilburg.</text:p>
                <text:p text:style-name="al"/>
              </text:list-item>
            </text:list>
            <text:p text:style-name="al">
            <text:span text:style-name="nadrukvet">Waarvoor</text:span>
          </text:p>
            <text:p text:style-name="al">Met deze subsidie levert de gemeente Tilburg een bijdrage aan de projectkosten. De maximale gemeentelijke subsidie bedraagt € 7.500,- voor activiteiten in het project.</text:p>
            <text:p text:style-name="al"/>
            <text:p text:style-name="al">
            <text:span text:style-name="nadrukvet">Procedure</text:span>
          </text:p>
            <text:p text:style-name="al"/>
            <text:p text:style-name="al">
            <text:span text:style-name="nadrukcur">De wijze van indienen is een snelloket dat als volgt werkt</text:span>:</text:p>
            <text:p text:style-name="al"/>
            <text:list text:style-name="id1-3-2-1-1-46">
              <text:list-item text:style-override="id1-3-2-1-1-46-1">
                <text:number>-</text:number>
                <text:p text:style-name="al">Het Makersfonds wordt tweemaal per jaar opengesteld;</text:p>
              </text:list-item>
              <text:list-item text:style-override="id1-3-2-1-1-46-2">
                <text:number>-</text:number>
                <text:p text:style-name="al">Een individuele aanvrager of collectief van makers kan maximaal één keer per jaar subsidie ontvangen bij het Makersfonds;</text:p>
              </text:list-item>
              <text:list-item text:style-override="id1-3-2-1-1-46-3">
                <text:number>-</text:number>
                <text:p text:style-name="al">Indien een aanvraag is afgewezen in de eerste ronde mag nogmaals een aanvraag ingediend worden in de tweede ronde van het Makersfonds;</text:p>
              </text:list-item>
              <text:list-item text:style-override="id1-3-2-1-1-46-4">
                <text:number>-</text:number>
                <text:p text:style-name="al">Aanvragen worden op basis van de in de regeling en toelichting omschreven voorwaarden en criteria beoordeeld;</text:p>
              </text:list-item>
              <text:list-item text:style-override="id1-3-2-1-1-46-5">
                <text:number>-</text:number>
                <text:p text:style-name="al">Op basis van deze beoordeling wordt de volgorde van behandelen bepaald;</text:p>
              </text:list-item>
              <text:list-item text:style-override="id1-3-2-1-1-46-6">
                <text:number>-</text:number>
                <text:p text:style-name="al">Op basis van deze volgorde worden aanvragers uitgenodigd om op gesprek te komen, deze mondelinge toelichting is een vereiste;</text:p>
              </text:list-item>
              <text:list-item text:style-override="id1-3-2-1-1-46-7">
                <text:number>-</text:number>
                <text:p text:style-name="al">De aanvragers worden op basis van deze volgorde van behandelen gehonoreerd, mits zij voldoen aan de criteria, tot het subsidieplafond is bereikt;</text:p>
              </text:list-item>
              <text:list-item text:style-override="id1-3-2-1-1-46-8">
                <text:number>-</text:number>
                <text:p text:style-name="al">Aanvrager motiveert op maximaal 2 A4 voor welke activiteiten subsidie wordt aangevraagd, daarbij rekening houdend met de hierboven vermelde beoordelingscriteria. U dient hierin op te nemen: het beoogd effect van het project voor Tilburg en een omschrijving van de activiteiten. Deze projectomschrijving wordt ingediend via het digitaal aanvraagformulier;</text:p>
              </text:list-item>
              <text:list-item text:style-override="id1-3-2-1-1-46-9">
                <text:number>-</text:number>
                <text:p text:style-name="al">Via het digitaal aanvraagformulier dient de aanvrager ook een projectbegroting met dekkingsplan aan te leveren;</text:p>
              </text:list-item>
              <text:list-item text:style-override="id1-3-2-1-1-46-10">
                <text:number>-</text:number>
                <text:p text:style-name="al">Via het digitaal aanvraagformulier geeft de aanvrager de volgende informatie op:</text:p>
                <text:p text:style-name="al"/>
              </text:list-item>
            </text:list>
            <text:p text:style-name="al">Naam, adres, woonplaats, e-mailadres, telefoonnummer en voegt een recente kopie van een bankafschrift (in pdf) toe, waar in ieder geval de tenaamstelling en het rekeningnummer duidelijk op te zien zijn;</text:p>
            <text:p text:style-name="al"/>
            <text:list text:style-name="id1-3-2-1-1-49">
              <text:list-item text:style-override="id1-3-2-1-1-49-1">
                <text:number>-</text:number>
                <text:p text:style-name="al">Indien de aanvraag wordt ingediend door een rechtspersoon (bijvoorbeeld een stichting), dan worden statuten en gegevens Kamer van Koophandel meegestuurd;</text:p>
              </text:list-item>
              <text:list-item text:style-override="id1-3-2-1-1-49-2">
                <text:number>-</text:number>
                <text:p text:style-name="al">Alleen volgens het digitale aanvraagformulier ingediende aanvragen worden in behandeling genomen.</text:p>
                <text:p text:style-name="al"/>
              </text:list-item>
            </text:list>
            <text:p text:style-name="al">
            <text:span text:style-name="nadrukvet">Beoordeling en besluitvorming</text:span>
          </text:p>
            <text:p text:style-name="al"/>
            <text:p text:style-name="al">
            <text:span text:style-name="nadrukcur">De aanvragen worden getoetst aan bovenstaande beoordelingscriteria;</text:span>
          </text:p>
            <text:p text:style-name="al"/>
            <text:list text:style-name="id1-3-2-1-1-54">
              <text:list-item text:style-override="id1-3-2-1-1-54-1">
                <text:number>-</text:number>
                <text:p text:style-name="al">Na de uiterlijke indiendatum of na de mondelinge toelichting ontvangt u binnen 14 dagen mondeling uitsluitsel over het ambtelijk advies aan het College van B&amp;W over uw aanvraag, formele afhandeling van uw aanvraag geschiedt binnen 30 dagen, met uitzondering van de vakantieperiodes. Direct na indiening van de aanvraag wordt aan aanvrager kenbaar gemaakt of deze uitzondering geldt voor zijn of haar aanvraag;</text:p>
              </text:list-item>
              <text:list-item text:style-override="id1-3-2-1-1-54-2">
                <text:number>-</text:number>
                <text:p text:style-name="al">Het besluit is opgenomen in de officiële vaststellingsbrief over al dan niet honoreren van de aanvraag;</text:p>
              </text:list-item>
              <text:list-item text:style-override="id1-3-2-1-1-54-3">
                <text:number>-</text:number>
                <text:p text:style-name="al">Aan dit besluit kunnen verplichtingen verbonden worden;</text:p>
                <text:p text:style-name="al"/>
              </text:list-item>
            </text:list>
            <text:p text:style-name="al">
            <text:span text:style-name="nadrukvet">Subsidieplafond</text:span>
          </text:p>
            <text:p text:style-name="al"/>
            <text:p text:style-name="al">De maximale gemeentelijke subsidie bedraagt € 7.500,- voor activiteiten in het project. Bij voorzetting van de Makersregeling van de provincie Noord-Brabant in 2020 is het beschikbare budget van het Makersfonds in 2020 € 200.000, zo niet dan is het beschikbare budget in 2020 € 150.000,-. Het fonds wordt per jaar verdeeld over twee rondes, het subsidieplafond per subsidieronde is bij voortzetting van de provinciale Makersregeling € 100.000,-. Indien de Makersregeling niet wordt voortgezet is het subsidieplafond per subsidieronde in 2020 € 75.000,-.</text:p>
            <text:p text:style-name="al"/>
            <text:p text:style-name="al">
            <text:span text:style-name="nadrukvet">Waar dient u de aanvraag in?</text:span>
          </text:p>
            <text:p text:style-name="al"/>
            <text:p text:style-name="al">Aanvragen moeten worden ingediend via het digitaal aanvraagformulier Makersfonds.</text:p>
            <text:p text:style-name="al"/>
            <text:p text:style-name="al">Dit formulier is nog niet beschikbaar, en wordt voor de eerste subsidieronde opengesteld in januari. Aanvragen die op een andere manier worden ingediend dan via het digitaal aanvraagformulier worden niet in behandeling genomen.</text:p>
            <text:p text:style-name="al"/>
            <text:p text:style-name="al">
            <text:span text:style-name="nadrukvet">Indiendata</text:span>
          </text:p>
            <text:p text:style-name="al"/>
            <text:p text:style-name="al">Het Makersfonds wordt per jaar verdeeld over twee subsidierondes. De indientermijn voor de eerste subsidieronde wordt kenbaar gemaakt begin januari. In juni wordt bekend gemaakt wat de indientermijn is voor de tweede subsidieronde.</text:p>
            <text:p text:style-name="al"/>
            <text:p text:style-name="al">
            <text:span text:style-name="nadrukvet">Wet- en regelgeving</text:span>
          </text:p>
            <text:p text:style-name="al"/>
            <text:p text:style-name="al">Algemene subsidieverordeningen gemeente Tilburg (= citeertitel).</text:p>
            <text:p text:style-name="al"/>
            <text:p text:style-name="al">
            <text:span text:style-name="nadrukvet">Bezoekadres</text:span> Spoorlaan 181 5038 CB Tilburg</text:p>
            <text:p text:style-name="al"/>
            <text:p text:style-name="al">
            <text:span text:style-name="nadrukvet">Bijgewerkt</text:span> 5-11-2019</text:p>
            <text:p text:style-name="al"/>
            <text:p text:style-name="al"/>
            <text:p text:style-name="al">
            <text:span text:style-name="nadrukvet">Toelichting - Makersfonds Tilburg 2020; snelloket voor talenten, experiment, vernieuwing en actualiteit.</text:span>
          </text:p>
            <text:p text:style-name="al"/>
            <text:p text:style-name="al">
            <text:span text:style-name="nadrukondlijn">Begrippen</text:span>
          </text:p>
            <text:p text:style-name="al"/>
            <text:p text:style-name="al">Hieronder wordt ingegaan op een aantal begrippen dat bij de subsidie 'Makersfonds Tilburg 2020; snelloket voor makers in kunst en cultuur' wordt benoemd. </text:p>
            <text:p text:style-name="al"/>
            <text:p text:style-name="al">U mag een aanvraag indienen als u voldoet aan de voorwaarden van de regeling, deze worden hieronder toegelicht. Uw aanvraag wordt vervolgens beoordeeld op onderstaande criteria. Op basis van deze beoordeling wordt de volgorde van behandelen bepaald. Aanvragen worden behandeld totdat het subsidieplafond voor die ronde is bereikt.</text:p>
            <text:p text:style-name="al"/>
            <text:p text:style-name="al">
            <text:span text:style-name="nadrukvet">Voorwaarden</text:span>
          </text:p>
            <text:p text:style-name="al"/>
            <text:p text:style-name="al">
            <text:span text:style-name="nadrukcur">U dient aan de volgende voorwaarden te voldoen om aanspraak te maken op het Makersfonds:</text:span>
          </text:p>
            <text:p text:style-name="al"/>
            <text:p text:style-name="al">
            <text:span text:style-name="nadrukondlijn">Thuisbasis in Tilburg</text:span>
          </text:p>
            <text:p text:style-name="al"/>
            <text:p text:style-name="al">Voor het begrip 'Thuisbasis in Tilburg' wordt onderscheid gemaakt tussen individuele aanvragers en collectieve aanvragers. </text:p>
            <text:p text:style-name="al"/>
            <text:p text:style-name="al">Voor <text:span text:style-name="nadrukondlijn">individuele aanvragers</text:span> geldt dat men ingeschreven moet staan als inwoner van Tilburg. Voor <text:span text:style-name="nadrukondlijn">collectieve aanvragers</text:span> geldt dat minstens de helft van het collectief ingeschreven moet staan als inwoner van gemeente Tilburg, de rechtsvorm zélf moet ook KvK ingeschreven staan in Tilburg. </text:p>
            <text:p text:style-name="al"/>
            <text:p text:style-name="al">
            <text:span text:style-name="nadrukondlijn">Mondelinge toelichting</text:span>
          </text:p>
            <text:p text:style-name="al"/>
            <text:p text:style-name="al">Om aanspraak te maken op het Makersfonds dient u de aanvraag mondeling toe te lichten. Mocht dit niet in persoon kunnen dan bieden wij u de mogelijkheid uw aanvraag via Skype toe te lichten.</text:p>
            <text:p text:style-name="al"/>
            <text:p text:style-name="al">
            <text:span text:style-name="nadrukondlijn">Professioneel maker</text:span>
          </text:p>
            <text:p text:style-name="al"/>
            <text:p text:style-name="al">Wie kan een aanvraag indienen? Wie is professioneel?</text:p>
            <text:p text:style-name="al"/>
            <text:p text:style-name="al">De subsidie staat open voor professionele makers. Een professionele maker wordt gedefinieerd als een aanvrager wiens primaire bezigheid het is om bijvoorbeeld voorstellingen of concerten, beeldende kunst, film te realiseren. Dat wil zeggen kunst produceert in de uiteenlopende kunstdisciplines of crossovers daarvan. Daarbij valt te denken aan een theaterregisseur, acteur, beeldend kunstenaar, musicus, choreograaf, danser, auteur, dichter, filmmaker. Het beschikken over een kunstvakdiploma is geen voorwaarde; makers met een bachelor van een kunstvakopleiding worden aangemerkt als professioneel.</text:p>
            <text:p text:style-name="al"/>
            <text:p text:style-name="al">
            <text:span text:style-name="nadrukondlijn">Activiteiten en projecten</text:span>
          </text:p>
            <text:p text:style-name="al"/>
            <text:p text:style-name="al">
            <text:span text:style-name="nadrukondlijn">Project</text:span>
          </text:p>
            <text:p text:style-name="al">Wat is een project? Onder een project verstaan wij, in de tijd en middelen begrensde, culturele activiteiten om iets te creëren. Deze omschrijving van een project is breed. Het kan gaan om een toneelproductie of om een tentoonstelling, maar ook een (voor)onderzoek, scholing of studiereis. In dat geval gaat het om een ontwikkelingstraject van de maker. Ook een compositie kan worden opgevat als project.</text:p>
            <text:p text:style-name="al"/>
            <text:p text:style-name="al"> Wat zijn <text:span text:style-name="nadrukondlijn">projectkosten</text:span>? Projectkosten zijn kosten die direct voortvloeien uit het project waarvoor u een aanvraag indient, het betreffen geen kosten die u in uw reguliere kunstpraktijk doorgaans ook maakt, zoals bv. de huur van uw atelier. Afhankelijk van het type project kunnen de activiteitenkosten bijvoorbeeld een werkbeurs betreffen of exportsubsidie of directe kosten voor een dansvoorstelling. Ook mogen het bijvoorbeeld personeelskosten, voorbereiding en uitvoeringskosten of kosten voor marketing en publiciteit zijn, maar ook bureau- en huisvestingskosten kunt u opgeven.</text:p>
            <text:p text:style-name="al"/>
            <text:p text:style-name="al">
            <text:span text:style-name="nadrukvet">Criteria</text:span>
          </text:p>
            <text:p text:style-name="al"/>
            <text:p text:style-name="al">
            <text:span text:style-name="nadrukcur">Uw aanvraag wordt beoordeeld op basis van onderstaande criteria. Op basis van deze beoordeling wordt de volgorde van behandelen bepaald en worden gesprekken ingepland. In dit gesprek worden de aanvragen nogmaals getoetst aan onderstaande criteria. Aanvragen worden behandeld totdat het subsidieplafond voor die ronde is bereikt.</text:span>
          </text:p>
            <text:p text:style-name="al"/>
            <text:p text:style-name="al">
            <text:span text:style-name="nadrukondlijn">Artistieke kwaliteit</text:span>
          </text:p>
            <text:p text:style-name="al"/>
            <text:p text:style-name="al">In veel gevallen wordt bij fondsen en overheden artistieke kwaliteit getoetst aan de hand van vakmanschap,</text:p>
            <text:p text:style-name="al"/>
            <text:p text:style-name="al">oorspronkelijkheid en zeggingskracht. De gemeente Tilburg volgt deze lijn. </text:p>
            <text:p text:style-name="al"/>
            <text:p text:style-name="al">
            <text:span text:style-name="nadrukondlijn">Vakmanschap</text:span> betrekking op de ambachtelijke vaardigheid van de betrokken makers. Vakmanschap valt niet één-op-één samen met het gevolgd hebben van een vakopleiding.</text:p>
            <text:p text:style-name="al"/>
            <text:p text:style-name="al">
            <text:span text:style-name="nadrukondlijn">Oorspronkelijkheid</text:span> gaat over de eigenheid en de herkenbare artistieke signatuur zoals die uit het project naar voren komt.</text:p>
            <text:p text:style-name="al"/>
            <text:p text:style-name="al">
            <text:span text:style-name="nadrukondlijn">Zeggingskracht</text:span> ten slotte hangt af van de wijze waarop en de mate waarin de het project naar verwachting het publiek zal aanspreken of bijdraagt aan de ontwikkeling van de betreffende discipline.</text:p>
            <text:p text:style-name="al"/>
            <text:p text:style-name="al">
            <text:span text:style-name="nadrukondlijn">Artistieke ontwikkeling</text:span> Met artistieke ontwikkeling bedoelen we de mate waarin het project bijdraagt aan de ontwikkeling van de artistieke kwaliteit van de aanvrager. De artistieke ontwikkeling wordt dus getoetst op basis van de ontwikkeling van de aanvrager op het gebied van vakmanschap, oorspronkelijkheid en zeggingskracht.</text:p>
            <text:p text:style-name="al"/>
            <text:p text:style-name="al">
            <text:span text:style-name="nadrukondlijn">Effect van het project voor Tilburg</text:span>
          </text:p>
            <text:p text:style-name="al"/>
            <text:p text:style-name="al">Onder effect wordt bedoeld wat het project 'doet' voor Tilburg, wat de tegenprestatie is van de aanvrager als hij/zij subsidie ontvangt voor zijn/haar activiteiten. Hierbij kan gedacht worden aan een presentatie in een van de basisvoorzieningen of op andere podia en locaties in de stad als het bijvoorbeeld gaat om een muziek-, dans- of theaterproductie. Of in een presentatieruimte of pop up-locaties voor visuele kunsten of locaties waar filmvertoning plaatsvindt. Het effect kan ook zijn dat de aanvrager aangeeft hoe hij/zij de opgedane kennis en ervaring deelt met en overdraagt aan collega's en het publiek of op andere manieren.</text:p>
            <text:p text:style-name="al"/>
            <text:p text:style-name="al">
            <text:span text:style-name="nadrukondlijn">Zakelijke kwaliteit</text:span>
          </text:p>
            <text:p text:style-name="al"/>
            <text:p text:style-name="al">Met 'zakelijke kwaliteit' bedoelen we de financiële haalbaarheid van uw project, en de aard en omvang van de kosten in relatie tot het project en het belang voor Tilburg. Dit wordt getoetst op verschillende aspecten:   </text:p>
            <text:p text:style-name="al"/>
            <text:p text:style-name="al">
            <text:span text:style-name="nadrukondlijn">Sluitende begroting</text:span>: uw project dient een sluitende begroting te hebben, u mag niet meer lasten dan baten opgeven.</text:p>
            <text:p text:style-name="al"/>
            <text:p text:style-name="al">
            <text:span text:style-name="nadrukondlijn">Verdeling van baten</text:span>: Het is niet verplicht meerdere bronnen van inkomsten op te geven; de subsidie van het Makersfonds kan voldoende zijn, echter, het hebben van meerdere bronnen van inkomsten is een pré.</text:p>
            <text:p text:style-name="al"/>
            <text:p text:style-name="al">
            <text:span text:style-name="nadrukondlijn">Volledige begroting</text:span>: U geeft alle (mogelijke) bronnen van inkomsten op, óók de niet-gekapitaliseerde bronnen van inkomen. Als u ook bij andere fondsen subsidie hebt aangevraagd kunt u dit ook opgeven als inkomen, een vereiste is dat u al wél de aanvraag hebt ingediend. Inkomen dat gegenereerd wordt door de uitvoering van uw project, denk bijvoorbeeld aan uitkoop van een concert, dient ook opgegeven te worden.</text:p>
            <text:p text:style-name="al"/>
            <text:p text:style-name="al">
            <text:span text:style-name="nadrukondlijn">Aard van kosten</text:span>: De kosten die u opgeeft zijn realistisch ten aanzien van de activiteit waarvoor de kosten gevraagd worden en staan in verhouding tot de totale kosten van het project. </text:p>
            <text:p text:style-name="al"/>
            <text:p text:style-name="al">
            <text:span text:style-name="nadrukondlijn">Belang Tilburg</text:span> Bij het beoordelen op het criterium 'zakelijke kwaliteit' wordt ook gekeken naar de verhouding tussen het bedrag dat u aanvraagt (en de daarbij behorende activiteiten) en het belang voor Tilburg.</text:p>
            <text:p text:style-name="al"/>
            <text:p text:style-name="al">
            <text:span text:style-name="nadrukvet">Besluitvorming</text:span>
          </text:p>
            <text:p text:style-name="al"/>
            <text:p text:style-name="al">
            <text:span text:style-name="nadrukondlijn">Beoordeling en besluitvorming</text:span>
          </text:p>
            <text:p text:style-name="al"/>
            <text:p text:style-name="al">Na de uiterlijke indiendatum of na de mondelinge toelichting ontvangt u binnen 14 dagen mondeling uitsluitsel over het ambtelijk advies aan het College van B&amp;W over uw aanvraag, formele afhandeling van uw aanvraag geschiedt binnen 30 dagen, met uitzondering van de vakantieperiodes. Direct na indiening van de aanvraag wordt aan aanvrager kenbaar gemaakt of deze uitzondering geldt voor zijn of haar aanvraa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1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Cultuur en recreatie | Organisatie en beleid</meta:user-defined>
    <meta:user-defined meta:name="DC.source">Onbekend</meta:user-defined>
    <dc:language>nl</dc:language>
    <meta:user-defined meta:name="OVERHEID.Gemeente/DC.spatial">Tilburg</meta:user-defined>
    <meta:user-defined meta:name="DC.title">Beleidsregel Makersfonds Tilburg 2020</meta:user-defined>
    <meta:user-defined meta:name="DCTERMS.W3CDTF/DCTERMS.available">2020-03-26</meta:user-defined>
    <meta:user-defined meta:name="DCTERMS.W3CDTF/OVERHEIDop.jaargang">2020</meta:user-defined>
    <meta:user-defined meta:name="OVERHEIDop.publicationIssue">80137</meta:user-defined>
    <meta:user-defined meta:name="OVERHEIDop.betreftRegeling">CVDR638620_1</meta:user-defined>
    <meta:user-defined meta:name="xs:date/OVERHEIDop.startdatum">2020-03-26</meta:user-defined>
    <meta:user-defined meta:name="OVERHEIDop.GmbID/DC.identifier">gmb-2020-80137</meta:user-defined>
    <meta:user-defined meta:name="OVERHEIDop.versieInformatie"/>
  </office:meta>
</office:document-meta>
</file>