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Rectificatie: Gemeente Midden-Delfland - Verlening omgevingsvergunning – oprichten van een dakopbouw – Keizerin 56,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dakopbouw aan de Keizerin 56, 2635 MC Den Hoorn (17-03-2020) (Z-HZ_WABO-2020-0005). </text:p>
              </text:list-item>
            </text:list>
            <text:p text:style-name="common-al">Rectificatie: Datum van dit besluit is 17 maart 2020. Per abuis stond in de bekendmaking van 19 maart j.l. vermeld als datum besluit: 13 maart 2020. </text:p>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0129</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29</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29</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20-0005</meta:user-defined>
    <dc:language>nl</dc:language>
    <meta:user-defined meta:name="OVERHEID.EPSG28992/DC.spatial">82035.29 446178.7</meta:user-defined>
    <meta:user-defined meta:name="DC.title">Rectificatie: Gemeente Midden-Delfland - Verlening omgevingsvergunning – oprichten van een dakopbouw – Keizerin 56, Den Hoorn</meta:user-defined>
    <meta:user-defined meta:name="OVERHEID.PostcodeHuisnummer/OVERHEIDop.postcodeHuisnummer">2635MC 56</meta:user-defined>
    <meta:user-defined meta:name="OVERHEIDop.straatnaam">Keizerin</meta:user-defined>
    <meta:user-defined meta:name="OVERHEIDop.woonplaats">Den Hoorn</meta:user-defined>
    <meta:user-defined meta:name="DCTERMS.W3CDTF/DCTERMS.available">2020-03-26</meta:user-defined>
    <meta:user-defined meta:name="DCTERMS.W3CDTF/OVERHEIDop.jaargang">2020</meta:user-defined>
    <meta:user-defined meta:name="OVERHEIDop.publicationIssue">80129</meta:user-defined>
    <meta:user-defined meta:name="OVERHEIDop.GmbID/DC.identifier">gmb-2020-80129</meta:user-defined>
    <meta:user-defined meta:name="OVERHEIDop.versieInformatie"/>
  </office:meta>
</office:document-meta>
</file>