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schieseweg t.h.v. huisnr.203, 3112N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aanvraag ontvangen voor een omgevingsvergunning op locatie Overschieseweg t.h.v. huisnr.203, 3112NB te Schiedam. De aanvraag is geregistreerd onder zaaknummer 20OMGS087 en projectomschrijving: het aanbrengen van beschoeiing en leuning naast fiets- / voetgangersbru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1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38.43 437608.83</meta:user-defined>
    <meta:user-defined meta:name="DC.title">Aanvraag omgevingsvergunning Overschieseweg t.h.v. huisnr.203, 3112NB te Schiedam</meta:user-defined>
    <meta:user-defined meta:name="OVERHEID.PostcodeHuisnummer/OVERHEIDop.postcodeHuisnummer">3112NB 226</meta:user-defined>
    <meta:user-defined meta:name="OVERHEIDop.straatnaam">Overschieseweg</meta:user-defined>
    <meta:user-defined meta:name="OVERHEIDop.woonplaats">Schie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128</meta:user-defined>
    <meta:user-defined meta:name="OVERHEIDop.GmbID/DC.identifier">gmb-2020-80128</meta:user-defined>
    <meta:user-defined meta:name="OVERHEIDop.versieInformatie"/>
  </office:meta>
</office:document-meta>
</file>