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Oldeclooster 4 het oprichten van een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artwerd, Oldeclooster 4 OV20200236 het oprichten van een monument (23-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2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82.264 565225.983</meta:user-defined>
    <meta:user-defined meta:name="DC.title">Ingekomen aanvraag, Hartwerd, Oldeclooster 4 het oprichten van een monument</meta:user-defined>
    <meta:user-defined meta:name="OVERHEID.PostcodeHuisnummer/OVERHEIDop.postcodeHuisnummer">8741KC 4</meta:user-defined>
    <meta:user-defined meta:name="OVERHEIDop.straatnaam">Oldeclooster</meta:user-defined>
    <meta:user-defined meta:name="OVERHEIDop.woonplaats">Hartwerd</meta:user-defined>
    <meta:user-defined meta:name="DCTERMS.W3CDTF/DCTERMS.available">2020-03-26</meta:user-defined>
    <meta:user-defined meta:name="DCTERMS.W3CDTF/OVERHEIDop.jaargang">2020</meta:user-defined>
    <meta:user-defined meta:name="OVERHEIDop.publicationIssue">80127</meta:user-defined>
    <meta:user-defined meta:name="OVERHEIDop.GmbID/DC.identifier">gmb-2020-80127</meta:user-defined>
    <meta:user-defined meta:name="OVERHEIDop.versieInformatie"/>
  </office:meta>
</office:document-meta>
</file>