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maatwerkvoorschrift Geluid - Goudwerf 3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het besluit maatwerkvoorschrift hebben vastgesteld.</text:p>
            <text:p text:style-name="tussenkopcur">Onderwerp: het vaststellen van maatwerkvoorschrift geluid</text:p>
            <text:p text:style-name="tussenkopcur">Locatie: Goudwerf 3 te Beuningen </text:p>
            <text:p text:style-name="tussenkopcur">Datum besluit: 09 januari 2020</text:p>
            <text:p text:style-name="tussenkopcur">Datum verzending: 09 januari 2020</text:p>
            <text:p text:style-name="tussenkopcur">Zaaknummer ODRN: W.Z19.104609.02</text:p>
            <text:p text:style-name="tussenkopcur">In werking treden besluit</text:p>
            <text:p text:style-name="tussenkopcur">Dit besluit treedt in werking met ingang van de dag na haar bekendmaking. Bekendmaking geschiedt door toezending van het besluit.</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Beuningen, Postbus 14, 6640 AA Beuningen. Op envelop en brief duidelijk "Bezwaarschrift" vermelden. </text:p>
            <text:p text:style-name="tussenkopcur">Het is ook mogelijk om uw bezwaarschrift digitaal in dienen via de website van de gemeente Beuningen, onder Bestuur en organisatie - Bezwaar en beroep.</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1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95 429838</meta:user-defined>
    <meta:user-defined meta:name="DC.title">Gemeente Beuningen - Besluit maatwerkvoorschrift Geluid - Goudwerf 3 te Beuningen</meta:user-defined>
    <meta:user-defined meta:name="OVERHEID.PostcodeHuisnummer/OVERHEIDop.postcodeHuisnummer">6641TE 3</meta:user-defined>
    <meta:user-defined meta:name="OVERHEIDop.straatnaam">Goudwerf</meta:user-defined>
    <meta:user-defined meta:name="OVERHEIDop.woonplaats">Beuningen Gld</meta:user-defined>
    <meta:user-defined meta:name="DCTERMS.W3CDTF/DCTERMS.available">2020-01-13</meta:user-defined>
    <meta:user-defined meta:name="DCTERMS.W3CDTF/OVERHEIDop.jaargang">2020</meta:user-defined>
    <meta:user-defined meta:name="OVERHEIDop.publicationIssue">8012</meta:user-defined>
    <meta:user-defined meta:name="OVERHEIDop.GmbID/DC.identifier">gmb-2020-8012</meta:user-defined>
    <meta:user-defined meta:name="OVERHEIDop.versieInformatie"/>
  </office:meta>
</office:document-meta>
</file>