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 C, 5223 GP, ’s-Hertogenbosch, Rectificatie i.v.m. publicatie Incidentele ontheffing geluidsvoorschriften 20 maart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Oude Vlijmenseweg 84 C, 5223 GP, ’s-Hertogenbosch, Rectificatie i.v.m. publicatie Incidentele ontheffing geluidsvoorschriften 20 maart 2020, WB0005213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10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0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71.005 411283.662</meta:user-defined>
    <meta:user-defined meta:name="DC.title">Oude Vlijmenseweg 84 C, 5223 GP, ’s-Hertogenbosch, Rectificatie i.v.m. publicatie Incidentele ontheffing geluidsvoorschriften 20 maart 2020 - APV Ontheffing</meta:user-defined>
    <meta:user-defined meta:name="OVERHEID.PostcodeHuisnummer/OVERHEIDop.postcodeHuisnummer">5223GP 84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105</meta:user-defined>
    <meta:user-defined meta:name="OVERHEIDop.GmbID/DC.identifier">gmb-2020-80105</meta:user-defined>
    <meta:user-defined meta:name="OVERHEIDop.versieInformatie"/>
  </office:meta>
</office:document-meta>
</file>