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Alexanderstraat 19, 5241 XE, Rosmalen, het bouwen van een schuu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Fort Alexanderstraat 19, 5241 XE, Rosmalen, het bouwen van een schuur, bouwen, aanleggen, WB00052224, 19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104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10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10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505.712 414188.652</meta:user-defined>
    <meta:user-defined meta:name="DC.title">Fort Alexanderstraat 19, 5241 XE, Rosmalen, het bouwen van een schuur, omgevingsvergunning</meta:user-defined>
    <meta:user-defined meta:name="OVERHEID.PostcodeHuisnummer/OVERHEIDop.postcodeHuisnummer">5241XE 19</meta:user-defined>
    <meta:user-defined meta:name="OVERHEIDop.straatnaam">Fort Alexanderstraat</meta:user-defined>
    <meta:user-defined meta:name="OVERHEIDop.woonplaats">Rosmal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0104</meta:user-defined>
    <meta:user-defined meta:name="OVERHEIDop.GmbID/DC.identifier">gmb-2020-80104</meta:user-defined>
    <meta:user-defined meta:name="OVERHEIDop.versieInformatie"/>
  </office:meta>
</office:document-meta>
</file>