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, 5391 AA, Nuland, het uitbreiden van Albert Heijn Nul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8, 5391 AA, Nuland, het uitbreiden van Albert Heijn Nuland, bouwen, uitweg, kappen, reclame, WB00052215, 1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10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0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0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62 415564</meta:user-defined>
    <meta:user-defined meta:name="DC.title">Kerkstraat 8, 5391 AA, Nuland, het uitbreiden van Albert Heijn Nuland, omgevingsvergunning</meta:user-defined>
    <meta:user-defined meta:name="OVERHEID.PostcodeHuisnummer/OVERHEIDop.postcodeHuisnummer">5391AA 8</meta:user-defined>
    <meta:user-defined meta:name="OVERHEIDop.straatnaam">Kerkstraat</meta:user-defined>
    <meta:user-defined meta:name="OVERHEIDop.woonplaats">Nuland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103</meta:user-defined>
    <meta:user-defined meta:name="OVERHEIDop.GmbID/DC.identifier">gmb-2020-80103</meta:user-defined>
    <meta:user-defined meta:name="OVERHEIDop.versieInformatie"/>
  </office:meta>
</office:document-meta>
</file>