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8 A, 5211 DV, ’s-Hertogenbosch, het vervang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28 A, 5211 DV, ’s-Hertogenbosch, het vervangen van een dakkapel, bouwen, WB00052209, 1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10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0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0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1 411238</meta:user-defined>
    <meta:user-defined meta:name="DC.title">Kruisstraat 28 A, 5211 DV, ’s-Hertogenbosch, het vervangen van een dakkapel, omgevingsvergunning</meta:user-defined>
    <meta:user-defined meta:name="OVERHEID.PostcodeHuisnummer/OVERHEIDop.postcodeHuisnummer">5211DV 28</meta:user-defined>
    <meta:user-defined meta:name="OVERHEIDop.straatnaam">Kruisstraat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102</meta:user-defined>
    <meta:user-defined meta:name="OVERHEIDop.GmbID/DC.identifier">gmb-2020-80102</meta:user-defined>
    <meta:user-defined meta:name="OVERHEIDop.versieInformatie"/>
  </office:meta>
</office:document-meta>
</file>