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gat op de kruising tussen de Zuidwal en de Pettelaarseweg te ’s-Hertogenbosch, het organiseren van een boottocht op de Binnendieze met concert op de locatie Voldersg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ldersgat op de kruising tussen de Zuidwal en de Pettelaarseweg te ’s-Hertogenbosch, het organiseren van een boottocht op de Binnendieze met concert op de locatie Voldersgat, strijd bestemmingsplan, WB00052193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10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9.07 410713.259</meta:user-defined>
    <meta:user-defined meta:name="DC.title">Voldersgat op de kruising tussen de Zuidwal en de Pettelaarseweg te ’s-Hertogenbosch, het organiseren van een boottocht op de Binnendieze met concert op de locatie Voldersgat, omgevingsvergunning</meta:user-defined>
    <meta:user-defined meta:name="OVERHEID.PostcodeHuisnummer/OVERHEIDop.postcodeHuisnummer">5211KT 25</meta:user-defined>
    <meta:user-defined meta:name="OVERHEIDop.straatnaam">Oude Dieze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101</meta:user-defined>
    <meta:user-defined meta:name="OVERHEIDop.GmbID/DC.identifier">gmb-2020-80101</meta:user-defined>
    <meta:user-defined meta:name="OVERHEIDop.versieInformatie"/>
  </office:meta>
</office:document-meta>
</file>