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groepsaccommodatie op het perceel Walingsdijk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aanvraag ontvangen voor een omgevingsvergunning voor het realiseren van een groepsaccommodatie op het perceel Walingsdijk 4 te Ursem. De aanvraag is geregistreerd onder zaaknummer 2020-HZ-01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09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21 515332</meta:user-defined>
    <meta:user-defined meta:name="DC.title">Ontvangen aanvraag omgevingsvergunning voor het realiseren van een groepsaccommodatie op het perceel Walingsdijk 4 te Ursem</meta:user-defined>
    <meta:user-defined meta:name="OVERHEID.PostcodeHuisnummer/OVERHEIDop.postcodeHuisnummer">1645RN 4</meta:user-defined>
    <meta:user-defined meta:name="OVERHEIDop.straatnaam">Walingsdijk</meta:user-defined>
    <meta:user-defined meta:name="OVERHEIDop.woonplaats">Urse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99</meta:user-defined>
    <meta:user-defined meta:name="OVERHEIDop.GmbID/DC.identifier">gmb-2020-80099</meta:user-defined>
    <meta:user-defined meta:name="OVERHEIDop.versieInformatie"/>
  </office:meta>
</office:document-meta>
</file>