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alsumlaan 29, 3123A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omgevingsvergunning op locatie Van Dalsumlaan 29, 3123AV te Schiedam. De aanvraag is geregistreerd onder zaaknummer 20OMGS066 en projectomschrijving: het vervangen van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0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48.64 439540.89</meta:user-defined>
    <meta:user-defined meta:name="DC.title">Aanvraag omgevingsvergunning Van Dalsumlaan 29, 3123AV te Schiedam</meta:user-defined>
    <meta:user-defined meta:name="OVERHEID.PostcodeHuisnummer/OVERHEIDop.postcodeHuisnummer">3123AV 29</meta:user-defined>
    <meta:user-defined meta:name="OVERHEIDop.straatnaam">Van Dalsumlaan</meta:user-defined>
    <meta:user-defined meta:name="OVERHEIDop.woonplaats">Schie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097</meta:user-defined>
    <meta:user-defined meta:name="OVERHEIDop.GmbID/DC.identifier">gmb-2020-80097</meta:user-defined>
    <meta:user-defined meta:name="OVERHEIDop.versieInformatie"/>
  </office:meta>
</office:document-meta>
</file>