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9, 5243 RK Rosmalen, het wijzigen van een veehouderij,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Sprokkelboschstraat 9, 5243 RK Rosmalen, het wijzigen van een veehouderij, omgevingsvergunning beperkte milieutoets, handeling beschermd natuurgebied, WB00034184,1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009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9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9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52.595 414713.256</meta:user-defined>
    <meta:user-defined meta:name="DC.title">Sprokkelboschstraat 9, 5243 RK Rosmalen, het wijzigen van een veehouderij, omgevingsvergunning</meta:user-defined>
    <meta:user-defined meta:name="OVERHEID.PostcodeHuisnummer/OVERHEIDop.postcodeHuisnummer">5243RK 9</meta:user-defined>
    <meta:user-defined meta:name="OVERHEIDop.straatnaam">Sprokkelboschstraat</meta:user-defined>
    <meta:user-defined meta:name="OVERHEIDop.woonplaats">Rosmalen</meta:user-defined>
    <meta:user-defined meta:name="DCTERMS.W3CDTF/DCTERMS.available">2020-03-27</meta:user-defined>
    <meta:user-defined meta:name="DCTERMS.W3CDTF/OVERHEIDop.jaargang">2020</meta:user-defined>
    <meta:user-defined meta:name="OVERHEIDop.publicationIssue">80096</meta:user-defined>
    <meta:user-defined meta:name="OVERHEIDop.GmbID/DC.identifier">gmb-2020-80096</meta:user-defined>
    <meta:user-defined meta:name="OVERHEIDop.versieInformatie"/>
  </office:meta>
</office:document-meta>
</file>