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straat 4, 5211 HP, ’s-Hertogenbosch, het wijzigen van een bovenlicht/vernieuwen luifelbekleding en aanbrengen reclameletter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onteinstraat 4, 5211 HP, ’s-Hertogenbosch, het wijzigen van een bovenlicht/vernieuwen luifelbekleding en aanbrengen reclameletters, bouwen, gemeentelijke/provinciale monumenten, reclame, WB00052284, 2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09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9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9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0.618 411026.523</meta:user-defined>
    <meta:user-defined meta:name="DC.title">Fonteinstraat 4, 5211 HP, ’s-Hertogenbosch, het wijzigen van een bovenlicht/vernieuwen luifelbekleding en aanbrengen reclameletters, omgevingsvergunning</meta:user-defined>
    <meta:user-defined meta:name="OVERHEID.PostcodeHuisnummer/OVERHEIDop.postcodeHuisnummer">5211HP 4</meta:user-defined>
    <meta:user-defined meta:name="OVERHEIDop.straatnaam">Fonteinstraat</meta:user-defined>
    <meta:user-defined meta:name="OVERHEIDop.woonplaats">'s-Hertogenbo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095</meta:user-defined>
    <meta:user-defined meta:name="OVERHEIDop.GmbID/DC.identifier">gmb-2020-80095</meta:user-defined>
    <meta:user-defined meta:name="OVERHEIDop.versieInformatie"/>
  </office:meta>
</office:document-meta>
</file>