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bestemming en het verbouwen van het pand - Nieuwe Niesenoortsburgwal naas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Niesenoortsburgwal naast 7 in Monnickendam voor het wijzigen van de bestemming en het verbouwen van het pand</text:p>
            <text:p text:style-name="common-al">(ingekomen 22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8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50.171 496802.607</meta:user-defined>
    <meta:user-defined meta:name="DC.title">Gemeente Waterland - aanvraag omgevingsvergunning - wijzigen van de bestemming en het verbouwen van het pand - Nieuwe Niesenoortsburgwal naast 7, Monnickendam</meta:user-defined>
    <meta:user-defined meta:name="OVERHEID.PostcodeHuisnummer/OVERHEIDop.postcodeHuisnummer">1141VP 1</meta:user-defined>
    <meta:user-defined meta:name="OVERHEIDop.straatnaam">Nieuwe Niesenoortsburgwal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86</meta:user-defined>
    <meta:user-defined meta:name="OVERHEIDop.GmbID/DC.identifier">gmb-2020-80086</meta:user-defined>
    <meta:user-defined meta:name="OVERHEIDop.versieInformatie"/>
  </office:meta>
</office:document-meta>
</file>