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an het luchthaventerrein naar de Burg. J.G. Legroweg 62a te Eelde; het aanleggen van glasvezel-bekabeling en het updaten van het LVNL kabel 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van het luchthaventerrein naar de Burg. J.G. Legroweg 62a te Eelde</text:p>
            <text:p text:style-name="tussenkopcur">Omschrijving : het aanleggen van glasvezel-bekabeling en het updaten van het LVNL kabel tracé</text:p>
            <text:p text:style-name="tussenkopcur">Verzonden :  24 maart 2020</text:p>
            <text:p text:style-name="tussenkopcur">Kenmerk : WABO-2020009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08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8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35558 572250</meta:user-defined>
    <meta:user-defined meta:name="OVERHEID.EPSG28992/DC.spatial">235545.511 571781.048</meta:user-defined>
    <meta:user-defined meta:name="OVERHEID.EPSG28992/DC.spatial">235340.678 572176.029</meta:user-defined>
    <meta:user-defined meta:name="DC.title">Ingetrokken aanvraag voor een omgevingsvergunning van het luchthaventerrein naar de Burg. J.G. Legroweg 62a te Eelde; het aanleggen van glasvezel-bekabeling en het updaten van het LVNL kabel tracé</meta:user-defined>
    <meta:user-defined meta:name="OVERHEID.PostcodeHuisnummer/OVERHEIDop.postcodeHuisnummer">9761TC 62</meta:user-defined>
    <meta:user-defined meta:name="OVERHEID.PostcodeHuisnummer/OVERHEIDop.postcodeHuisnummer">9761TK 34</meta:user-defined>
    <meta:user-defined meta:name="OVERHEID.PostcodeHuisnummer/OVERHEIDop.postcodeHuisnummer">9761TA 45</meta:user-defined>
    <meta:user-defined meta:name="OVERHEIDop.straatnaam">Burg. J.G. Legroweg</meta:user-defined>
    <meta:user-defined meta:name="OVERHEIDop.straatnaam">Machlaan</meta:user-defined>
    <meta:user-defined meta:name="OVERHEIDop.straatnaam">Burg. J.G. Legroweg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84</meta:user-defined>
    <meta:user-defined meta:name="OVERHEIDop.GmbID/DC.identifier">gmb-2020-80084</meta:user-defined>
    <meta:user-defined meta:name="OVERHEIDop.versieInformatie"/>
  </office:meta>
</office:document-meta>
</file>