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straat 7, 5216 TA, ’s-Hertogenbosch, het kappen van een conife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ilderdijkstraat 7, 5216 TA, ’s-Hertogenbosch, het kappen van een conifeer, kappen, WB00052078, 2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7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46.906 410585.24</meta:user-defined>
    <meta:user-defined meta:name="DC.title">Bilderdijkstraat 7, 5216 TA, ’s-Hertogenbosch, het kappen van een conifeer, omgevingsvergunning</meta:user-defined>
    <meta:user-defined meta:name="OVERHEID.PostcodeHuisnummer/OVERHEIDop.postcodeHuisnummer">5216TA 7</meta:user-defined>
    <meta:user-defined meta:name="OVERHEIDop.straatnaam">Bilderdijkstraat</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80077</meta:user-defined>
    <meta:user-defined meta:name="OVERHEIDop.GmbID/DC.identifier">gmb-2020-80077</meta:user-defined>
    <meta:user-defined meta:name="OVERHEIDop.versieInformatie"/>
  </office:meta>
</office:document-meta>
</file>