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6, 5211 CT, ’s-Hertogenbosch, het vervangen van de 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van Oranjelaan 6, 5211 CT, ’s-Hertogenbosch, het vervangen van de kozijnen, bouwen, WB00051828, 2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7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85.962 410274.508</meta:user-defined>
    <meta:user-defined meta:name="DC.title">Willem van Oranjelaan 6, 5211 CT, ’s-Hertogenbosch, het vervangen van de kozijnen - omgevingsvergunning -</meta:user-defined>
    <meta:user-defined meta:name="OVERHEID.PostcodeHuisnummer/OVERHEIDop.postcodeHuisnummer">5211CT 6</meta:user-defined>
    <meta:user-defined meta:name="OVERHEIDop.straatnaam">Willem van Oranjelaan</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71</meta:user-defined>
    <meta:user-defined meta:name="OVERHEIDop.GmbID/DC.identifier">gmb-2020-80071</meta:user-defined>
    <meta:user-defined meta:name="OVERHEIDop.versieInformatie"/>
  </office:meta>
</office:document-meta>
</file>