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passen van het kozijn in de voorgevel - Trintel 11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117 in Monnickendam voor het aanpassen van het kozijn in de voorgevel</text:p>
            <text:p text:style-name="common-al">(ingekomen 21 maart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6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92.855 495657.35</meta:user-defined>
    <meta:user-defined meta:name="DC.title">Gemeente Waterland - aanvraag omgevingsvergunning - aanpassen van het kozijn in de voorgevel - Trintel 117, Monnickendam</meta:user-defined>
    <meta:user-defined meta:name="OVERHEID.PostcodeHuisnummer/OVERHEIDop.postcodeHuisnummer">1141DM 117</meta:user-defined>
    <meta:user-defined meta:name="OVERHEIDop.straatnaam">Trintel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67</meta:user-defined>
    <meta:user-defined meta:name="OVERHEIDop.GmbID/DC.identifier">gmb-2020-80067</meta:user-defined>
    <meta:user-defined meta:name="OVERHEIDop.versieInformatie"/>
  </office:meta>
</office:document-meta>
</file>