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akker te Nuland, het plaatsen van een mobiele puinbreker van 13-03-2020 t/m 13-08-2020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aagakker te Nuland, het plaatsen van een mobiele puinbreker van 13-03-2020 t/m 13-08-2020, WB00052043, 23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6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6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6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682 414938</meta:user-defined>
    <meta:user-defined meta:name="DC.title">Laagakker te Nuland, het plaatsen van een mobiele puinbreker van 13-03-2020 t/m 13-08-2020 - bouwbesluit -</meta:user-defined>
    <meta:user-defined meta:name="OVERHEID.PostcodeHuisnummer/OVERHEIDop.postcodeHuisnummer">5391BN 1</meta:user-defined>
    <meta:user-defined meta:name="OVERHEIDop.straatnaam">Industriestraat</meta:user-defined>
    <meta:user-defined meta:name="OVERHEIDop.woonplaats">Nuland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66</meta:user-defined>
    <meta:user-defined meta:name="OVERHEIDop.GmbID/DC.identifier">gmb-2020-80066</meta:user-defined>
    <meta:user-defined meta:name="OVERHEIDop.versieInformatie"/>
  </office:meta>
</office:document-meta>
</file>