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, 5231 XA, ’s-Hertogenbosch, het slopen van een woonar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rtveldweg 3, 5231 XA, ’s-Hertogenbosch, het slopen van een woonark, WB00052186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6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22.195 413153.302</meta:user-defined>
    <meta:user-defined meta:name="DC.title">Ertveldweg 3, 5231 XA, ’s-Hertogenbosch, het slopen van een woonark, bouwbesluit</meta:user-defined>
    <meta:user-defined meta:name="OVERHEID.PostcodeHuisnummer/OVERHEIDop.postcodeHuisnummer">5231XA 3</meta:user-defined>
    <meta:user-defined meta:name="OVERHEIDop.straatnaam">Ertveldweg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65</meta:user-defined>
    <meta:user-defined meta:name="OVERHEIDop.GmbID/DC.identifier">gmb-2020-80065</meta:user-defined>
    <meta:user-defined meta:name="OVERHEIDop.versieInformatie"/>
  </office:meta>
</office:document-meta>
</file>