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en bijgebouw t.b.v. kleinschalig toeristisch overnachten - Hofweg 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5 in Ilpendam voor het realiseren van een nieuwe woning en bijgebouw t.b.v. kleinschalig toeristisch overnachten</text:p>
            <text:p text:style-name="common-al">(ingekomen 17 maart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6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411.776 497440.815</meta:user-defined>
    <meta:user-defined meta:name="DC.title">Gemeente Waterland - aanvraag omgevingsvergunning - realiseren van een nieuwe woning en bijgebouw t.b.v. kleinschalig toeristisch overnachten - Hofweg 5, Ilpendam</meta:user-defined>
    <meta:user-defined meta:name="OVERHEID.PostcodeHuisnummer/OVERHEIDop.postcodeHuisnummer">1452AG 5</meta:user-defined>
    <meta:user-defined meta:name="OVERHEIDop.straatnaam">Hofweg</meta:user-defined>
    <meta:user-defined meta:name="OVERHEIDop.woonplaats">Ilp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63</meta:user-defined>
    <meta:user-defined meta:name="OVERHEIDop.GmbID/DC.identifier">gmb-2020-80063</meta:user-defined>
    <meta:user-defined meta:name="OVERHEIDop.versieInformatie"/>
  </office:meta>
</office:document-meta>
</file>