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30 C, 5247 RE, Rosmalen, het aanbrengen van zonnepanelen in de achtertui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Kruisstraat 30 C, 5247 RE, Rosmalen, het aanbrengen van zonnepanelen in de achtertuin, bouwen, WB00050424, 1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06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6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6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437.023 415894.528</meta:user-defined>
    <meta:user-defined meta:name="DC.title">Kruisstraat 30 C, 5247 RE, Rosmalen, het aanbrengen van zonnepanelen in de achtertuin, omgevingsvergunning</meta:user-defined>
    <meta:user-defined meta:name="OVERHEID.PostcodeHuisnummer/OVERHEIDop.postcodeHuisnummer">5247RE 30</meta:user-defined>
    <meta:user-defined meta:name="OVERHEIDop.straatnaam">Kruisstraat</meta:user-defined>
    <meta:user-defined meta:name="OVERHEIDop.woonplaats">Rosmalen</meta:user-defined>
    <meta:user-defined meta:name="DCTERMS.W3CDTF/DCTERMS.available">2020-03-27</meta:user-defined>
    <meta:user-defined meta:name="DCTERMS.W3CDTF/OVERHEIDop.jaargang">2020</meta:user-defined>
    <meta:user-defined meta:name="OVERHEIDop.publicationIssue">80061</meta:user-defined>
    <meta:user-defined meta:name="OVERHEIDop.GmbID/DC.identifier">gmb-2020-80061</meta:user-defined>
    <meta:user-defined meta:name="OVERHEIDop.versieInformatie"/>
  </office:meta>
</office:document-meta>
</file>