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inthorstlaan 43 t/m 57 en 28 t/m 46  Vriezenveen,  straatversiering van 25-04-2020 tm 11-05-2020 (ontvangen 12-03-2020, zaaknummer 1700ESUITE1271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inthorstlaan in Vriezenveen</text:p>
            <text:p text:style-name="common-al">Wat: straatversiering Linthorstlaan van 25-04-2020 tm 11-05-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006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6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6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traatversiering Linthorstlaan  van 25-04-2020 tm 11-05-2020</meta:user-defined>
    <dc:language>nl</dc:language>
    <meta:user-defined meta:name="OVERHEID.EPSG28992/DC.spatial">239102.000197029 491470.000463138</meta:user-defined>
    <meta:user-defined meta:name="DC.title">Gemeente Twenterand - Ingekomen aanvraag, Linthorstlaan 43 t/m 57 en 28 t/m 46  Vriezenveen,  straatversiering van 25-04-2020 tm 11-05-2020 (ontvangen 12-03-2020, zaaknummer 1700ESUITE127122020)</meta:user-defined>
    <meta:user-defined meta:name="OVERHEID.PostcodeHuisnummer/OVERHEIDop.postcodeHuisnummer">7671GW 51</meta:user-defined>
    <meta:user-defined meta:name="OVERHEIDop.straatnaam">Linthorstlaan</meta:user-defined>
    <meta:user-defined meta:name="OVERHEIDop.woonplaats">Vriezenveen</meta:user-defined>
    <meta:user-defined meta:name="DCTERMS.W3CDTF/DCTERMS.available">2020-04-01</meta:user-defined>
    <meta:user-defined meta:name="DCTERMS.W3CDTF/OVERHEIDop.jaargang">2020</meta:user-defined>
    <meta:user-defined meta:name="OVERHEIDop.publicationIssue">80060</meta:user-defined>
    <meta:user-defined meta:name="OVERHEIDop.GmbID/DC.identifier">gmb-2020-80060</meta:user-defined>
    <meta:user-defined meta:name="OVERHEIDop.versieInformatie"/>
  </office:meta>
</office:document-meta>
</file>