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 Nassaustraat 1 B, 5246 XR, Rosmalen, het bouwen van 7 nieuwe appartement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Oranje Nassaustraat 1 B, 5246 XR, Rosmalen, het bouwen van 7 nieuwe appartementen, bouwen, strijd bestemmingsplan, WB00047508, 23-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0059</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059</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059</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027.756 412579.636</meta:user-defined>
    <meta:user-defined meta:name="DC.title">Oranje Nassaustraat 1 B, 5246 XR, Rosmalen, het bouwen van 7 nieuwe appartementen - omgevingsvergunning -</meta:user-defined>
    <meta:user-defined meta:name="OVERHEID.PostcodeHuisnummer/OVERHEIDop.postcodeHuisnummer">5246XR 1</meta:user-defined>
    <meta:user-defined meta:name="OVERHEIDop.straatnaam">Oranje Nassaustraat</meta:user-defined>
    <meta:user-defined meta:name="OVERHEIDop.woonplaats">Rosmalen</meta:user-defined>
    <meta:user-defined meta:name="DCTERMS.W3CDTF/DCTERMS.available">2020-03-27</meta:user-defined>
    <meta:user-defined meta:name="DCTERMS.W3CDTF/OVERHEIDop.jaargang">2020</meta:user-defined>
    <meta:user-defined meta:name="OVERHEIDop.publicationIssue">80059</meta:user-defined>
    <meta:user-defined meta:name="OVERHEIDop.GmbID/DC.identifier">gmb-2020-80059</meta:user-defined>
    <meta:user-defined meta:name="OVERHEIDop.versieInformatie"/>
  </office:meta>
</office:document-meta>
</file>