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slag nabij nummer 4 in talud waterloop, het kappen van een esdoor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fslag nabij nummer 4 in talud waterloop, het kappen van een esdoorn, kappen, WB00052095, 2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32.149 415042.164</meta:user-defined>
    <meta:user-defined meta:name="DC.title">Hoefslag nabij nummer 4 in talud waterloop, het kappen van een esdoorn, omgevingsvergunning</meta:user-defined>
    <meta:user-defined meta:name="OVERHEID.PostcodeHuisnummer/OVERHEIDop.postcodeHuisnummer">5221AX 4</meta:user-defined>
    <meta:user-defined meta:name="OVERHEIDop.straatnaam">Hoefslag</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80055</meta:user-defined>
    <meta:user-defined meta:name="OVERHEIDop.GmbID/DC.identifier">gmb-2020-80055</meta:user-defined>
    <meta:user-defined meta:name="OVERHEIDop.versieInformatie"/>
  </office:meta>
</office:document-meta>
</file>