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 E, 5211 RX, ’s-Hertogenbosch, verzoek tijdelijke ontheffing gebrui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urgemeester Loeffplein 70 E, 5211 RX, ’s-Hertogenbosch, verzoek tijdelijke ontheffing gebruik, strijd bestemmingsplan, WB00051048, 01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5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5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5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7.771 411270.332</meta:user-defined>
    <meta:user-defined meta:name="DC.title">Burgemeester Loeffplein 70 E, 5211 RX, ’s-Hertogenbosch, verzoek tijdelijke ontheffing gebruik - omgevingsvergunning -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50</meta:user-defined>
    <meta:user-defined meta:name="OVERHEIDop.GmbID/DC.identifier">gmb-2020-80050</meta:user-defined>
    <meta:user-defined meta:name="OVERHEIDop.versieInformatie"/>
  </office:meta>
</office:document-meta>
</file>