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wadoorstraat ong. te Velsen-Noord, bouwen 69 bedrijfsunits (wijziging op vergunning 23497-2019 d.d.19 juni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uwadoorstraat ong., bouwen 69 bedrijfsunits (wijziging op vergunning 23497-2019 d.d.19 juni 2019) (18/03/2020) 15521-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4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4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4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5521-2020</meta:user-defined>
    <dc:language>nl</dc:language>
    <meta:user-defined meta:name="OVERHEID.EPSG28992/DC.spatial">103840.984 498173.093</meta:user-defined>
    <meta:user-defined meta:name="DC.title">Verleende omgevingsvergunning Stuwadoorstraat ong. te Velsen-Noord, bouwen 69 bedrijfsunits (wijziging op vergunning 23497-2019 d.d.19 juni 2019)</meta:user-defined>
    <meta:user-defined meta:name="OVERHEID.PostcodeHuisnummer/OVERHEIDop.postcodeHuisnummer">1951AT 21</meta:user-defined>
    <meta:user-defined meta:name="OVERHEIDop.straatnaam">Stuwadoorstraat</meta:user-defined>
    <meta:user-defined meta:name="OVERHEIDop.woonplaats">Velsen-Noord</meta:user-defined>
    <meta:user-defined meta:name="DCTERMS.W3CDTF/DCTERMS.available">2020-03-26</meta:user-defined>
    <meta:user-defined meta:name="DCTERMS.W3CDTF/OVERHEIDop.jaargang">2020</meta:user-defined>
    <meta:user-defined meta:name="OVERHEIDop.publicationIssue">80042</meta:user-defined>
    <meta:user-defined meta:name="OVERHEIDop.GmbID/DC.identifier">gmb-2020-80042</meta:user-defined>
    <meta:user-defined meta:name="OVERHEIDop.versieInformatie"/>
  </office:meta>
</office:document-meta>
</file>