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weigering omgevingsvergunning - plaatsen van een schutting - Vesting 1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, Vesting 1 in Monnickendam voor het plaatsen van een schutting</text:p>
            <text:p text:style-name="common-al">(weigering verzonden 18 maart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004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4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4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838.716 496658.646</meta:user-defined>
    <meta:user-defined meta:name="DC.title">Gemeente Waterland - weigering omgevingsvergunning - plaatsen van een schutting - Vesting 1, Monnickendam</meta:user-defined>
    <meta:user-defined meta:name="OVERHEID.PostcodeHuisnummer/OVERHEIDop.postcodeHuisnummer">1141TS 1</meta:user-defined>
    <meta:user-defined meta:name="OVERHEIDop.straatnaam">Vesting</meta:user-defined>
    <meta:user-defined meta:name="OVERHEIDop.woonplaats">Monnickendam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041</meta:user-defined>
    <meta:user-defined meta:name="OVERHEIDop.GmbID/DC.identifier">gmb-2020-80041</meta:user-defined>
    <meta:user-defined meta:name="OVERHEIDop.versieInformatie"/>
  </office:meta>
</office:document-meta>
</file>