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groten van de dakopbouw van de garage - Oranjestraat 3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ranjestraat 39 in Monnickendam voor het vergroten van de dakopbouw van de garage</text:p>
            <text:p text:style-name="common-al">(verzonden 18 maart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3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09.795 496472.326</meta:user-defined>
    <meta:user-defined meta:name="DC.title">Gemeente Waterland - verlening omgevingsvergunning - vergroten van de dakopbouw van de garage - Oranjestraat 39, Monnickendam</meta:user-defined>
    <meta:user-defined meta:name="OVERHEID.PostcodeHuisnummer/OVERHEIDop.postcodeHuisnummer">1141CP 39</meta:user-defined>
    <meta:user-defined meta:name="OVERHEIDop.straatnaam">Oranjestraat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33</meta:user-defined>
    <meta:user-defined meta:name="OVERHEIDop.GmbID/DC.identifier">gmb-2020-80033</meta:user-defined>
    <meta:user-defined meta:name="OVERHEIDop.versieInformatie"/>
  </office:meta>
</office:document-meta>
</file>