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erijhoeven 30, 5244 HV, Rosmalen, het verbouw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eierijhoeven 30, 5244 HV, Rosmalen, het verbouwen van een woning, bouwen, strijd bestemmingsplan, WB00052314, 23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032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32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32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882.445 414235.066</meta:user-defined>
    <meta:user-defined meta:name="DC.title">Meierijhoeven 30, 5244 HV, Rosmalen, het verbouwen van een woning - omgevingsvergunning -</meta:user-defined>
    <meta:user-defined meta:name="OVERHEID.PostcodeHuisnummer/OVERHEIDop.postcodeHuisnummer">5244HV 30</meta:user-defined>
    <meta:user-defined meta:name="OVERHEIDop.straatnaam">Meierijhoeven</meta:user-defined>
    <meta:user-defined meta:name="OVERHEIDop.woonplaats">Rosmal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80032</meta:user-defined>
    <meta:user-defined meta:name="OVERHEIDop.GmbID/DC.identifier">gmb-2020-80032</meta:user-defined>
    <meta:user-defined meta:name="OVERHEIDop.versieInformatie"/>
  </office:meta>
</office:document-meta>
</file>