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8, 5221 AP, ’s-Hertogenbosch, het vergroten van ee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uvel 8, 5221 AP, ’s-Hertogenbosch, het vergroten van een garage, bouwen, WB00052308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3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3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92.225 414478.723</meta:user-defined>
    <meta:user-defined meta:name="DC.title">Heuvel 8, 5221 AP, ’s-Hertogenbosch, het vergroten van een garage - omgevingsvergunning -</meta:user-defined>
    <meta:user-defined meta:name="OVERHEID.PostcodeHuisnummer/OVERHEIDop.postcodeHuisnummer">5221AP 8</meta:user-defined>
    <meta:user-defined meta:name="OVERHEIDop.straatnaam">Heuvel</meta:user-defined>
    <meta:user-defined meta:name="OVERHEIDop.woonplaats">'s-Hertogenbosch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30</meta:user-defined>
    <meta:user-defined meta:name="OVERHEIDop.GmbID/DC.identifier">gmb-2020-80030</meta:user-defined>
    <meta:user-defined meta:name="OVERHEIDop.versieInformatie"/>
  </office:meta>
</office:document-meta>
</file>