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mantelzorgwoning - Woudweeren 30 WS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Woudweeren 30 WS in Broek in Waterland voor het plaatsen van een mantelzorgwoning</text:p>
            <text:p text:style-name="common-al">(verzonden 19 maart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2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521.627 493872.262</meta:user-defined>
    <meta:user-defined meta:name="DC.title">Gemeente Waterland - verlening omgevingsvergunning - plaatsen van een mantelzorgwoning - Woudweeren 30 WS, Broek in Waterland</meta:user-defined>
    <meta:user-defined meta:name="OVERHEID.PostcodeHuisnummer/OVERHEIDop.postcodeHuisnummer">1151AW 30</meta:user-defined>
    <meta:user-defined meta:name="OVERHEIDop.straatnaam">Woudweeren</meta:user-defined>
    <meta:user-defined meta:name="OVERHEIDop.woonplaats">Broek in Wat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26</meta:user-defined>
    <meta:user-defined meta:name="OVERHEIDop.GmbID/DC.identifier">gmb-2020-80026</meta:user-defined>
    <meta:user-defined meta:name="OVERHEIDop.versieInformatie"/>
  </office:meta>
</office:document-meta>
</file>