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The Promised Land, op 6 juni 2020, locatie Spaarnwoude, De Ven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14 maart tot en met 20 maart 2020 de volgende aanvraag voor een evenementenvergunning heeft ontvangen op grond van de Algemene plaatselijke verordening artikel 2:10. De datum van ontvangst is tussen haakjes vermeld.</text:p>
            <text:p text:style-name="common-al">
            <text:span text:style-name="nadrukvet">Velsen-Zuid</text:span>
          </text:p>
            <text:p text:style-name="common-al">The Promised Land, op 6 juni 2020 van 13:00 tot 23:00 uur, locatie Spaarnwoude, De Ven (20/03/2020) 3195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02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2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2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1951-2020</meta:user-defined>
    <dc:language>nl</dc:language>
    <meta:user-defined meta:name="OVERHEID.EPSG28992/DC.spatial">106290.228 495540.255</meta:user-defined>
    <meta:user-defined meta:name="DC.title">Ingediende aanvraag evenementenvergunning: The Promised Land, op 6 juni 2020, locatie Spaarnwoude, De Ven te Velsen-Zuid</meta:user-defined>
    <meta:user-defined meta:name="OVERHEID.PostcodeHuisnummer/OVERHEIDop.postcodeHuisnummer">1981LR 3</meta:user-defined>
    <meta:user-defined meta:name="OVERHEIDop.straatnaam">Oostbroekerweg</meta:user-defined>
    <meta:user-defined meta:name="OVERHEIDop.woonplaats">Velsen-Zuid</meta:user-defined>
    <meta:user-defined meta:name="DCTERMS.W3CDTF/DCTERMS.available">2020-03-26</meta:user-defined>
    <meta:user-defined meta:name="DCTERMS.W3CDTF/OVERHEIDop.jaargang">2020</meta:user-defined>
    <meta:user-defined meta:name="OVERHEIDop.publicationIssue">80025</meta:user-defined>
    <meta:user-defined meta:name="OVERHEIDop.GmbID/DC.identifier">gmb-2020-80025</meta:user-defined>
    <meta:user-defined meta:name="OVERHEIDop.versieInformatie"/>
  </office:meta>
</office:document-meta>
</file>