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5, 5246 BN,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astoor Van Thiellaan 5, 5246 BN, Rosmalen, het kappen van een boom, kappen, WB00051857,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2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81.353 412318.977</meta:user-defined>
    <meta:user-defined meta:name="DC.title">Pastoor Van Thiellaan 5, 5246 BN, Rosmalen, het kappen van een boom, omgevingsvergunning</meta:user-defined>
    <meta:user-defined meta:name="OVERHEID.PostcodeHuisnummer/OVERHEIDop.postcodeHuisnummer">5246BN 5</meta:user-defined>
    <meta:user-defined meta:name="OVERHEIDop.straatnaam">Pastoor van Thiellaan</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80024</meta:user-defined>
    <meta:user-defined meta:name="OVERHEIDop.GmbID/DC.identifier">gmb-2020-80024</meta:user-defined>
    <meta:user-defined meta:name="OVERHEIDop.versieInformatie"/>
  </office:meta>
</office:document-meta>
</file>