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rp 4, 5221 AK,  ’s-Hertogenbosch, het bouw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Terp 4, 5221 AK,  ’s-Hertogenbosch, het bouwen van een dakopbouw, bouwen, WB00052309, 2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2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7.935 414594.783</meta:user-defined>
    <meta:user-defined meta:name="DC.title">De Terp 4, 5221 AK,  ’s-Hertogenbosch, het bouwen van een dakopbouw - omgevingsvergunning -</meta:user-defined>
    <meta:user-defined meta:name="OVERHEID.PostcodeHuisnummer/OVERHEIDop.postcodeHuisnummer">5221AK 4</meta:user-defined>
    <meta:user-defined meta:name="OVERHEIDop.straatnaam">De Terp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21</meta:user-defined>
    <meta:user-defined meta:name="OVERHEIDop.GmbID/DC.identifier">gmb-2020-80021</meta:user-defined>
    <meta:user-defined meta:name="OVERHEIDop.versieInformatie"/>
  </office:meta>
</office:document-meta>
</file>