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21, 5211 SK, ’s-Hertogenbosch, het vervangen van de balustrade van een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rbaraplaats 21, 5211 SK, ’s-Hertogenbosch, het vervangen van de balustrade van een dakterras, bouwen, WB00052313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1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5.691 411402.526</meta:user-defined>
    <meta:user-defined meta:name="DC.title">Barbaraplaats 21, 5211 SK, ’s-Hertogenbosch, het vervangen van de balustrade van een dakterras - omgevingsvergunning -</meta:user-defined>
    <meta:user-defined meta:name="OVERHEID.PostcodeHuisnummer/OVERHEIDop.postcodeHuisnummer">5211SK 21</meta:user-defined>
    <meta:user-defined meta:name="OVERHEIDop.straatnaam">Barbaraplaats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19</meta:user-defined>
    <meta:user-defined meta:name="OVERHEIDop.GmbID/DC.identifier">gmb-2020-80019</meta:user-defined>
    <meta:user-defined meta:name="OVERHEIDop.versieInformatie"/>
  </office:meta>
</office:document-meta>
</file>