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atrixstraat 8, 5246 XJ, Rosmalen, het aanleggen van een parkeerplaats/oprit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eatrixstraat 8, 5246 XJ, Rosmalen, het aanleggen van een parkeerplaats/oprit, uitweg, WB00052311, 22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0017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017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939.81 412575.353</meta:user-defined>
    <meta:user-defined meta:name="DC.title">Beatrixstraat 8, 5246 XJ, Rosmalen, het aanleggen van een parkeerplaats/oprit - omgevingsvergunning -</meta:user-defined>
    <meta:user-defined meta:name="OVERHEID.PostcodeHuisnummer/OVERHEIDop.postcodeHuisnummer">5246XJ 8</meta:user-defined>
    <meta:user-defined meta:name="OVERHEIDop.straatnaam">Beatrixstraat</meta:user-defined>
    <meta:user-defined meta:name="OVERHEIDop.woonplaats">Rosmalen</meta:user-defined>
    <meta:user-defined meta:name="DCTERMS.W3CDTF/DCTERMS.available">2020-03-27</meta:user-defined>
    <meta:user-defined meta:name="DCTERMS.W3CDTF/OVERHEIDop.jaargang">2020</meta:user-defined>
    <meta:user-defined meta:name="OVERHEIDop.publicationIssue">80017</meta:user-defined>
    <meta:user-defined meta:name="OVERHEIDop.GmbID/DC.identifier">gmb-2020-80017</meta:user-defined>
    <meta:user-defined meta:name="OVERHEIDop.versieInformatie"/>
  </office:meta>
</office:document-meta>
</file>