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 individuele gehandicaptenparkeerplaats Lagersstraat 8, 1971 DH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besloten een individuele gehandicaptenparkeerplaats aan te leggen voor het volgende perceel:</text:p>
            <text:p text:style-name="common-al">Lagersstraat 8, 1971 DH IJMUIDEN</text:p>
            <text:p text:style-name="common-al">Mogelijkheid van bezwaar:</text:p>
            <text:p text:style-name="common-al">Belanghebbenden kunnen ingevolge de Algemene wet bestuursrecht binnen een termijn van 6 weken na de dag waarop het besluit is bekend gemaakt, schriftelijk (Postbus 465, 1970 AL IJmuiden) dan wel langs elektronische weg (elektronisch formulier op www.velsen.nl; werkt alleen in combinatie met inloggen via DigiD) een gemotiveerd bezwaarschrift indienen bij het college van burgemeester en wethouders van Velsen.</text:p>
            <text:p text:style-name="common-al">Nadere informatie:</text:p>
            <text:p text:style-name="common-al">Het verkeersbesluit kunt u inzien bij de receptie in het gemeentehuis, Dudokplein 1 te IJmui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80013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013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013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Verkeer | Organisatie en beleid</meta:user-defined>
    <dc:language>nl</dc:language>
    <meta:user-defined meta:name="OVERHEID.EPSG28992/DC.spatial">103214.1 497381.6</meta:user-defined>
    <meta:user-defined meta:name="DC.title">Verkeersmaatregel individuele gehandicaptenparkeerplaats Lagersstraat 8, 1971 DH IJMUIDEN</meta:user-defined>
    <meta:user-defined meta:name="OVERHEID.PostcodeHuisnummer/OVERHEIDop.postcodeHuisnummer">1971DH 8</meta:user-defined>
    <meta:user-defined meta:name="OVERHEIDop.straatnaam">Lagersstraat</meta:user-defined>
    <meta:user-defined meta:name="OVERHEIDop.woonplaats">IJmuiden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013</meta:user-defined>
    <meta:user-defined meta:name="OVERHEIDop.GmbID/DC.identifier">gmb-2020-80013</meta:user-defined>
    <meta:user-defined meta:name="OVERHEIDop.versieInformatie"/>
  </office:meta>
</office:document-meta>
</file>