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bestaande kozijnen van de woning - Roomeinde 4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Roomeinde 45 in Broek in Waterland voor het wijzigen van bestaande kozijnen van de woning</text:p>
            <text:p text:style-name="common-al">(verzonden 18 maart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0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72.889 494537.33</meta:user-defined>
    <meta:user-defined meta:name="DC.title">Gemeente Waterland - verlening omgevingsvergunning - wijzigen van bestaande kozijnen van de woning - Roomeinde 45, Broek in Waterland</meta:user-defined>
    <meta:user-defined meta:name="OVERHEID.PostcodeHuisnummer/OVERHEIDop.postcodeHuisnummer">1151AM 45</meta:user-defined>
    <meta:user-defined meta:name="OVERHEIDop.straatnaam">Roomeinde</meta:user-defined>
    <meta:user-defined meta:name="OVERHEIDop.woonplaats">Broek in Wat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06</meta:user-defined>
    <meta:user-defined meta:name="OVERHEIDop.GmbID/DC.identifier">gmb-2020-80006</meta:user-defined>
    <meta:user-defined meta:name="OVERHEIDop.versieInformatie"/>
  </office:meta>
</office:document-meta>
</file>