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avidsstraat 78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bouwen van een erker op locatie Louis Davidsstraat 78 in Hengelo. De aanvraag is geregistreerd onder zaaknummer O-2020-0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00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0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26 478535.4</meta:user-defined>
    <meta:user-defined meta:name="DC.title">Kennisgeving ontvangst aanvraag omgevingsvergunning Louis Davidsstraat 78 in Hengelo</meta:user-defined>
    <meta:user-defined meta:name="OVERHEID.PostcodeHuisnummer/OVERHEIDop.postcodeHuisnummer">7558LP 78</meta:user-defined>
    <meta:user-defined meta:name="OVERHEIDop.straatnaam">Louis Davids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80005</meta:user-defined>
    <meta:user-defined meta:name="OVERHEIDop.GmbID/DC.identifier">gmb-2020-80005</meta:user-defined>
    <meta:user-defined meta:name="OVERHEIDop.versieInformatie"/>
  </office:meta>
</office:document-meta>
</file>