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71 te IJmuiden, wijzigen kantoor met bovenwoning i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Kanaalstraat 71, wijzigen kantoor met bovenwoning in 4 appartementen (19/03/2020) 17216-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216-2020</meta:user-defined>
    <dc:language>nl</dc:language>
    <meta:user-defined meta:name="OVERHEID.EPSG28992/DC.spatial">100996.5 497558.3</meta:user-defined>
    <meta:user-defined meta:name="DC.title">Ingetrokken ingediende aanvraag omgevingsvergunning: Kanaalstraat 71 te IJmuiden, wijzigen kantoor met bovenwoning in 4 appartementen</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80003</meta:user-defined>
    <meta:user-defined meta:name="OVERHEIDop.GmbID/DC.identifier">gmb-2020-80003</meta:user-defined>
    <meta:user-defined meta:name="OVERHEIDop.versieInformatie"/>
  </office:meta>
</office:document-meta>
</file>