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aststelling bestemmingsplan ‘Craubekerstraat 2-2a’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20 februari 2020 de gemeenteraad het bestemmingsplan “Craubekerstraat 2-2A te Klimmen” heeft vastgesteld.</text:p>
            <text:p text:style-name="common-al">Het bestemmingsplan heeft betrekking op de locatie Craubekerstraat 2/2A te Klimmen en voorziet in de samenvoeging van de woningen Craubekerstraat 2 en 2A te Klimmen. </text:p>
            <text:p text:style-name="common-al">
            <text:span text:style-name="nadrukvet">\ Ter inzage en beroep</text:span>
          </text:p>
            <text:p text:style-name="common-al">Het bestemmingsplan ligt met ingang vanaf 2 april 2020 gedurende 6 weken tijdens de openingstijden ter inzage bij het klantcontactcentrum van de gemeente Voerendaal, Raadhuisplein 1. U kunt de stukken ook inzien via de website www.ruimtelijkeplannen.nl. Het plan heeft identificatienummer: NL.IMRO.0986.BPCraubekerstraat2-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 april 2020</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99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Craubekerstraat2-VG01</meta:user-defined>
    <dc:language>nl</dc:language>
    <meta:user-defined meta:name="OVERHEID.EPSG28992/DC.spatial">190708.74 320756.99</meta:user-defined>
    <meta:user-defined meta:name="DC.title">\ Onderwerp: vaststelling bestemmingsplan ‘Craubekerstraat 2-2a’ te Klimmen’</meta:user-defined>
    <meta:user-defined meta:name="OVERHEID.PostcodeHuisnummer/OVERHEIDop.postcodeHuisnummer">6343RC 2</meta:user-defined>
    <meta:user-defined meta:name="OVERHEIDop.straatnaam">Craubekerstraat</meta:user-defined>
    <meta:user-defined meta:name="OVERHEIDop.woonplaats">Klimmen</meta:user-defined>
    <meta:user-defined meta:name="DCTERMS.W3CDTF/DCTERMS.available">2020-04-01</meta:user-defined>
    <meta:user-defined meta:name="DCTERMS.W3CDTF/OVERHEIDop.jaargang">2020</meta:user-defined>
    <meta:user-defined meta:name="OVERHEIDop.publicationIssue">79999</meta:user-defined>
    <meta:user-defined meta:name="OVERHEIDop.GmbID/DC.identifier">gmb-2020-79999</meta:user-defined>
    <meta:user-defined meta:name="OVERHEIDop.versieInformatie"/>
  </office:meta>
</office:document-meta>
</file>