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2 in Westkapelle, aanvraag omgevingsvergunning voor het realiser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0</text:p>
            <text:p text:style-name="common-al">Extern zaaknummer: SXO52817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99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03 395454</meta:user-defined>
    <meta:user-defined meta:name="DC.title">Jan Campertstraat 2 in Westkapelle, aanvraag omgevingsvergunning voor het realiseren van een kinderopvang</meta:user-defined>
    <meta:user-defined meta:name="OVERHEID.PostcodeHuisnummer/OVERHEIDop.postcodeHuisnummer">4361DE 2</meta:user-defined>
    <meta:user-defined meta:name="OVERHEIDop.straatnaam">Jan Campertstraat</meta:user-defined>
    <meta:user-defined meta:name="OVERHEIDop.woonplaats">Westkapell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90</meta:user-defined>
    <meta:user-defined meta:name="OVERHEIDop.GmbID/DC.identifier">gmb-2020-79990</meta:user-defined>
    <meta:user-defined meta:name="OVERHEIDop.versieInformatie"/>
  </office:meta>
</office:document-meta>
</file>