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weg 68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voor het veranderen/vergroten van een woonhuis op locatie Loweg 68 in Hengelo. De aanvraag is geregistreerd onder zaaknummer O-2020-0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9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68 474985.5</meta:user-defined>
    <meta:user-defined meta:name="DC.title">Kennisgeving ontvangst aanvraag omgevingsvergunning Loweg 68 in Hengelo</meta:user-defined>
    <meta:user-defined meta:name="OVERHEID.PostcodeHuisnummer/OVERHEIDop.postcodeHuisnummer">7553DD 68</meta:user-defined>
    <meta:user-defined meta:name="OVERHEIDop.straatnaam">Loweg</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9989</meta:user-defined>
    <meta:user-defined meta:name="OVERHEIDop.GmbID/DC.identifier">gmb-2020-79989</meta:user-defined>
    <meta:user-defined meta:name="OVERHEIDop.versieInformatie"/>
  </office:meta>
</office:document-meta>
</file>