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Meester Pankenstraat 26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40</text:p>
            <text:p text:style-name="common-al">Meldingsdatum: 16 maart 2020</text:p>
            <text:p text:style-name="common-al">Omschrijving: Meester Pankenstraat 26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998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89 370357</meta:user-defined>
    <meta:user-defined meta:name="DC.title">Ingekomen melding lozing buiten inrichting, Meester Pankenstraat 26 in Bergeijk, aanleggen van een gesloten bodemenergiesysteem</meta:user-defined>
    <meta:user-defined meta:name="OVERHEID.PostcodeHuisnummer/OVERHEIDop.postcodeHuisnummer">5571CP 26</meta:user-defined>
    <meta:user-defined meta:name="OVERHEIDop.straatnaam">Meester Pankenstraat</meta:user-defined>
    <meta:user-defined meta:name="OVERHEIDop.woonplaats">Bergeij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86</meta:user-defined>
    <meta:user-defined meta:name="OVERHEIDop.GmbID/DC.identifier">gmb-2020-79986</meta:user-defined>
    <meta:user-defined meta:name="OVERHEIDop.versieInformatie"/>
  </office:meta>
</office:document-meta>
</file>