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Frankstraat 12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bouwen van een bijgebouw met hekwerk op locatie J. Frankstraat 12 in Hengelo. De aanvraag is geregistreerd onder zaaknummer O-2020-0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98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44.32 475822.27</meta:user-defined>
    <meta:user-defined meta:name="DC.title">Kennisgeving ontvangst aanvraag omgevingsvergunning J. Frankstraat 12 in Hengelo</meta:user-defined>
    <meta:user-defined meta:name="OVERHEID.PostcodeHuisnummer/OVERHEIDop.postcodeHuisnummer">7555SP 12</meta:user-defined>
    <meta:user-defined meta:name="OVERHEIDop.straatnaam">J. Frank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9984</meta:user-defined>
    <meta:user-defined meta:name="OVERHEIDop.GmbID/DC.identifier">gmb-2020-79984</meta:user-defined>
    <meta:user-defined meta:name="OVERHEIDop.versieInformatie"/>
  </office:meta>
</office:document-meta>
</file>